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0000000307D92BAD6A22EF240.png" manifest:media-type="image/png"/>
  <manifest:file-entry manifest:full-path="Pictures/100002010000011500000018F01B15840D849B99.png" manifest:media-type="image/png"/>
  <manifest:file-entry manifest:full-path="Pictures/100002010000009E00000020181E93B0D0D887DA.png" manifest:media-type="image/png"/>
  <manifest:file-entry manifest:full-path="Pictures/1000020100000427000002C59295D72A3A3A7956.png" manifest:media-type="image/png"/>
  <manifest:file-entry manifest:full-path="Pictures/10000201000000F7000000303E5D8EAB9729A6D6.png" manifest:media-type="image/png"/>
  <manifest:file-entry manifest:full-path="Pictures/100002010000017F0000004022B2292EE5902BA8.png" manifest:media-type="image/png"/>
  <manifest:file-entry manifest:full-path="Pictures/10000201000001030000010A3A8390D699AD3D80.png" manifest:media-type="image/png"/>
  <manifest:file-entry manifest:full-path="Pictures/100002010000015000000031F833E8A9980759B9.png" manifest:media-type="image/png"/>
  <manifest:file-entry manifest:full-path="Pictures/10000201000000400000003131A0DBE3EA2676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T Sectra Display" svg:font-family="'GT Sectra Display'" style:font-family-generic="roman" style:font-pitch="variable"/>
    <style:font-face style:name="RobleAltBook" svg:font-family="RobleAlt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leAltBook1" svg:font-family="RobleAltBook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218cm" fo:margin-left="0cm" fo:margin-top="0cm" fo:margin-bottom="0cm" table:align="left" style:writing-mode="lr-tb"/>
    </style:style>
    <style:style style:name="Tableau1.A" style:family="table-column">
      <style:table-column-properties style:column-width="2.995cm"/>
    </style:style>
    <style:style style:name="Tableau1.B" style:family="table-column">
      <style:table-column-properties style:column-width="2.946cm"/>
    </style:style>
    <style:style style:name="Tableau1.C" style:family="table-column">
      <style:table-column-properties style:column-width="4.946cm"/>
    </style:style>
    <style:style style:name="Tableau1.D" style:family="table-column">
      <style:table-column-properties style:column-width="2.713cm"/>
    </style:style>
    <style:style style:name="Tableau1.E" style:family="table-column">
      <style:table-column-properties style:column-width="2.194cm"/>
    </style:style>
    <style:style style:name="Tableau1.F" style:family="table-column">
      <style:table-column-properties style:column-width="2.353cm"/>
    </style:style>
    <style:style style:name="Tableau1.G" style:family="table-column">
      <style:table-column-properties style:column-width="2.071cm"/>
    </style:style>
    <style:style style:name="Tableau1.1" style:family="table-row">
      <style:table-row-properties style:min-row-height="0.843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0.827cm" fo:keep-together="auto"/>
    </style:style>
    <style:style style:name="Tableau1.4" style:family="table-row">
      <style:table-row-properties style:min-row-height="0.792cm" fo:keep-together="auto"/>
    </style:style>
    <style:style style:name="Tableau1.5" style:family="table-row">
      <style:table-row-properties style:min-row-height="0.732cm" fo:keep-together="auto"/>
    </style:style>
    <style:style style:name="Tableau1.6" style:family="table-row">
      <style:table-row-properties style:min-row-height="0.889cm" fo:keep-together="auto"/>
    </style:style>
    <style:style style:name="Tableau1.11" style:family="table-row">
      <style:table-row-properties style:min-row-height="0.422cm" fo:keep-together="auto"/>
    </style:style>
    <style:style style:name="P1" style:family="paragraph" style:parent-style-name="Header">
      <style:text-properties fo:color="#ff0000"/>
    </style:style>
    <style:style style:name="P2" style:family="paragraph" style:parent-style-name="Standard">
      <style:text-properties style:font-name="Times" fo:font-size="10pt" fo:language="fr" fo:country="F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" fo:font-size="10pt" fo:language="fr" fo:country="F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" fo:font-size="10pt" fo:language="fr" fo:country="F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" fo:font-size="10pt" fo:language="fr" fo:country="FR" officeooo:rsid="000eec17" officeooo:paragraph-rsid="000eec17" style:font-name-asian="RobleAltBook1" style:font-size-asian="10pt" style:font-name-complex="RobleAltBook1" style:font-size-complex="10pt"/>
    </style:style>
    <style:style style:name="P6" style:family="paragraph" style:parent-style-name="Standard">
      <style:text-properties style:font-name="Time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" fo:font-size="10pt" style:font-size-asian="10pt" style:font-size-complex="10pt"/>
    </style:style>
    <style:style style:name="P8" style:family="paragraph" style:parent-style-name="Text_20_body">
      <style:paragraph-properties fo:margin-left="0cm" fo:margin-right="0.635cm" fo:text-indent="0cm" style:auto-text-indent="false"/>
    </style:style>
    <style:style style:name="P9" style:family="paragraph" style:parent-style-name="Text_20_body">
      <style:text-properties style:font-name="Times New Roman" fo:font-size="10pt" fo:language="fr" fo:country="FR" style:font-size-asian="10pt"/>
    </style:style>
    <style:style style:name="P10" style:family="paragraph" style:parent-style-name="Text_20_body">
      <style:paragraph-properties fo:margin-top="0.005cm" fo:margin-bottom="0.002cm" loext:contextual-spacing="false"/>
      <style:text-properties style:font-name="Times New Roman" fo:font-size="7pt" fo:language="fr" fo:country="FR" style:font-size-asian="7pt"/>
    </style:style>
    <style:style style:name="P11" style:family="paragraph" style:parent-style-name="Text_20_body">
      <style:paragraph-properties fo:margin-left="0.187cm" fo:margin-right="0cm" fo:line-height="0.141cm" fo:text-indent="0cm" style:auto-text-indent="false"/>
    </style:style>
    <style:style style:name="P12" style:family="paragraph" style:parent-style-name="Standard">
      <style:paragraph-properties fo:margin-left="0.21cm" fo:margin-right="0cm" fo:margin-top="0.083cm" fo:margin-bottom="0cm" loext:contextual-spacing="false" fo:line-height="0.667cm" fo:text-indent="0cm" style:auto-text-indent="false"/>
      <style:text-properties style:font-name="GT Sectra Display" fo:font-size="14pt" fo:language="fr" fo:country="FR" fo:font-weight="bold" style:font-size-asian="14pt" style:font-weight-asian="bold"/>
    </style:style>
    <style:style style:name="P13" style:family="paragraph" style:parent-style-name="Standard">
      <style:paragraph-properties fo:margin-left="0.21cm" fo:margin-right="0cm" fo:line-height="0.423cm" fo:text-indent="0cm" style:auto-text-indent="false">
        <style:tab-stops>
          <style:tab-stop style:position="19.879cm" style:type="right"/>
        </style:tab-stops>
      </style:paragraph-properties>
    </style:style>
    <style:style style:name="P14" style:family="paragraph" style:parent-style-name="Standard">
      <style:paragraph-properties fo:margin-left="0.21cm" fo:margin-right="0cm" fo:line-height="0.423cm" fo:text-indent="0cm" style:auto-text-indent="false">
        <style:tab-stops>
          <style:tab-stop style:position="19.879cm" style:type="right"/>
        </style:tab-stops>
      </style:paragraph-properties>
      <style:text-properties fo:font-size="9pt" fo:language="fr" fo:country="FR" style:font-size-asian="9pt" style:font-size-complex="9pt"/>
    </style:style>
    <style:style style:name="P15" style:family="paragraph" style:parent-style-name="Text_20_body">
      <style:paragraph-properties fo:margin-left="0.21cm" fo:margin-right="4.374cm" fo:margin-top="0.093cm" fo:margin-bottom="0cm" loext:contextual-spacing="false" fo:line-height="95%" fo:text-indent="0cm" style:auto-text-indent="false"/>
      <style:text-properties fo:font-size="7.5pt" fo:language="fr" fo:country="FR" style:font-size-asian="7.5pt" style:font-size-complex="7.5pt"/>
    </style:style>
    <style:style style:name="P16" style:family="paragraph" style:parent-style-name="List_20_Paragraph">
      <style:text-properties fo:color="#000000" style:font-name="Times New Roman" fo:font-size="12pt" fo:language="fr" fo:country="FR" style:font-size-asian="12pt" style:font-name-complex="Times New Roman1" style:font-size-complex="12pt"/>
    </style:style>
    <style:style style:name="P17" style:family="paragraph" style:parent-style-name="Standard">
      <style:paragraph-properties fo:margin-left="1.501cm" fo:margin-right="1.877cm" fo:text-indent="0cm" style:auto-text-indent="false"/>
    </style:style>
    <style:style style:name="P18" style:family="paragraph" style:parent-style-name="Standard">
      <style:paragraph-properties fo:margin-left="1.501cm" fo:margin-right="1.877cm" fo:text-align="center" style:justify-single-word="false" fo:text-indent="0cm" style:auto-text-indent="false"/>
      <style:text-properties fo:color="#000000" style:font-name="Times New Roman" fo:font-size="14pt" fo:language="fr" fo:country="FR" style:font-size-asian="14pt" style:font-name-complex="Times New Roman1" style:font-size-complex="14pt"/>
    </style:style>
    <style:style style:name="P19" style:family="paragraph" style:parent-style-name="Standard">
      <style:paragraph-properties fo:margin-left="1.501cm" fo:margin-right="1.877cm" fo:text-align="center" style:justify-single-word="false" fo:text-indent="0cm" style:auto-text-indent="false"/>
      <style:text-properties fo:color="#000000" style:font-name="Times New Roman" fo:font-size="14pt" fo:language="fr" fo:country="FR" fo:font-style="italic" fo:font-weight="bold" style:font-size-asian="14pt" style:font-style-asian="italic" style:font-weight-asian="bold" style:font-name-complex="Times New Roman1" style:font-size-complex="14pt"/>
    </style:style>
    <style:style style:name="P20" style:family="paragraph" style:parent-style-name="Standard">
      <style:paragraph-properties fo:margin-left="1.501cm" fo:margin-right="1.877cm" fo:text-indent="0cm" style:auto-text-indent="false"/>
      <style:text-properties fo:color="#000000" style:font-name="Times New Roman" fo:font-size="12pt" fo:language="fr" fo:country="FR" style:font-size-asian="12pt" style:font-name-complex="Times New Roman1" style:font-size-complex="12pt"/>
    </style:style>
    <style:style style:name="P21" style:family="paragraph" style:parent-style-name="Standard">
      <style:paragraph-properties fo:margin-left="1.501cm" fo:margin-right="1.877cm" fo:text-indent="0cm" style:auto-text-indent="false"/>
      <style:text-properties style:font-name="Times" fo:language="fr" fo:country="FR"/>
    </style:style>
    <style:style style:name="P22" style:family="paragraph" style:parent-style-name="Standard">
      <style:paragraph-properties fo:margin-left="1.501cm" fo:margin-right="1.877cm" fo:text-indent="0cm" style:auto-text-indent="false"/>
      <style:text-properties fo:color="#ff0000" style:font-name="Times New Roman" fo:font-size="12pt" fo:language="fr" fo:country="FR" style:font-size-asian="12pt" style:font-name-complex="Times New Roman1" style:font-size-complex="12pt"/>
    </style:style>
    <style:style style:name="P23" style:family="paragraph" style:parent-style-name="Text_20_body">
      <style:paragraph-properties fo:margin-left="1.501cm" fo:margin-right="1.877cm" fo:text-indent="0cm" style:auto-text-indent="false"/>
      <style:text-properties officeooo:paragraph-rsid="000fed8f"/>
    </style:style>
    <style:style style:name="P24" style:family="paragraph" style:parent-style-name="Text_20_body">
      <style:paragraph-properties fo:margin-left="1.501cm" fo:margin-right="1.877cm" fo:text-indent="0cm" style:auto-text-indent="false"/>
      <style:text-properties officeooo:rsid="000fed8f" officeooo:paragraph-rsid="0011d88f"/>
    </style:style>
    <style:style style:name="P25" style:family="paragraph" style:parent-style-name="Standard">
      <style:paragraph-properties fo:margin-left="0cm" fo:margin-right="1.877cm" fo:text-indent="0cm" style:auto-text-indent="false"/>
      <style:text-properties fo:color="#000000" style:font-name="Times New Roman" fo:font-size="12pt" fo:language="fr" fo:country="FR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.037cm" fo:text-indent="0cm" style:auto-text-indent="false"/>
      <style:text-properties style:font-name="Times" fo:font-size="10pt" fo:language="fr" fo:country="FR" style:font-size-asian="10pt" style:font-size-complex="10pt"/>
    </style:style>
    <style:style style:name="P27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mes" fo:font-size="10pt" fo:language="fr" fo:country="FR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.037cm" fo:text-indent="0cm" style:auto-text-indent="false"/>
      <style:text-properties style:font-name="Times" fo:font-size="10pt" style:font-size-asian="10pt" style:font-size-complex="10pt"/>
    </style:style>
    <style:style style:name="P29" style:family="paragraph" style:parent-style-name="Standard">
      <style:paragraph-properties fo:margin-left="0cm" fo:margin-right="0.404cm" fo:text-indent="0cm" style:auto-text-indent="false"/>
      <style:text-properties style:font-name="Times" fo:font-size="10pt" fo:language="fr" fo:country="FR" style:font-size-asian="10pt" style:font-size-complex="10pt"/>
    </style:style>
    <style:style style:name="P30" style:family="paragraph" style:parent-style-name="Standard">
      <style:paragraph-properties fo:margin-left="0cm" fo:margin-right="0.233cm" fo:text-indent="0cm" style:auto-text-indent="false"/>
      <style:text-properties style:font-name="Times" fo:font-size="10pt" fo:language="fr" fo:country="FR" style:font-size-asian="10pt" style:font-size-complex="10pt"/>
    </style:style>
    <style:style style:name="P31" style:family="paragraph" style:parent-style-name="Standard">
      <style:paragraph-properties fo:margin-left="0cm" fo:margin-right="-0.032cm" fo:text-indent="0cm" style:auto-text-indent="false"/>
      <style:text-properties style:font-name="Times" fo:font-size="10pt" fo:language="fr" fo:country="FR" style:font-size-asian="10pt" style:font-size-complex="10pt"/>
    </style:style>
    <style:style style:name="P32" style:family="paragraph" style:parent-style-name="Standard">
      <style:paragraph-properties fo:margin-left="0cm" fo:margin-right="-0.032cm" fo:text-indent="0cm" style:auto-text-indent="false"/>
      <style:text-properties style:font-name="Times" fo:font-size="10pt" fo:language="fr" fo:country="FR" officeooo:rsid="000a3859" officeooo:paragraph-rsid="000a3859" style:font-size-asian="10pt" style:font-size-complex="10pt"/>
    </style:style>
    <style:style style:name="P33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Times" fo:font-size="10pt" fo:language="fr" fo:country="FR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.136cm" fo:text-align="center" style:justify-single-word="false" fo:text-indent="0cm" style:auto-text-indent="false"/>
      <style:text-properties style:font-name="Times" fo:font-size="10pt" fo:language="fr" fo:country="FR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217cm" fo:text-indent="0cm" style:auto-text-indent="false"/>
      <style:text-properties style:font-name="Times" fo:font-size="10pt" fo:language="fr" fo:country="FR" style:font-size-asian="10pt" style:font-size-complex="10pt"/>
    </style:style>
    <style:style style:name="P36" style:family="paragraph" style:parent-style-name="Text_20_body" style:master-page-name="Standard">
      <style:paragraph-properties fo:margin-left="1.501cm" fo:margin-right="1.877cm" fo:text-indent="0cm" style:auto-text-indent="false" style:page-number="auto"/>
      <style:text-properties fo:color="#000000" style:font-name="Times New Roman" fo:font-size="12pt" fo:language="fr" fo:country="FR" style:font-size-asian="12pt" style:font-size-complex="12pt"/>
    </style:style>
    <style:style style:name="P37" style:family="paragraph" style:parent-style-name="Text_20_body">
      <style:paragraph-properties fo:margin-left="1.501cm" fo:margin-right="1.877cm" fo:text-indent="0cm" style:auto-text-indent="false"/>
    </style:style>
    <style:style style:name="P38" style:family="paragraph" style:parent-style-name="Text_20_body">
      <style:paragraph-properties fo:margin-left="1.501cm" fo:margin-right="1.877cm" fo:text-indent="0cm" style:auto-text-indent="false"/>
      <style:text-properties fo:font-size="12pt" officeooo:rsid="000fed8f" officeooo:paragraph-rsid="000fed8f" style:font-size-asian="12pt" style:font-size-complex="12pt"/>
    </style:style>
    <style:style style:name="P39" style:family="paragraph" style:parent-style-name="Text_20_body">
      <style:paragraph-properties fo:margin-left="1.501cm" fo:margin-right="1.877cm" fo:text-indent="0cm" style:auto-text-indent="false"/>
      <style:text-properties fo:font-size="12pt" officeooo:rsid="000fed8f" officeooo:paragraph-rsid="0011d88f" style:font-size-asian="12pt" style:font-size-complex="12pt"/>
    </style:style>
    <style:style style:name="P40" style:family="paragraph" style:parent-style-name="Text_20_body">
      <style:paragraph-properties fo:margin-left="1.501cm" fo:margin-right="1.877cm" fo:text-indent="0cm" style:auto-text-indent="false"/>
      <style:text-properties fo:font-size="12pt" officeooo:rsid="0011d88f" officeooo:paragraph-rsid="0011d88f" style:font-size-asian="12pt" style:font-size-complex="12pt"/>
    </style:style>
    <style:style style:name="P41" style:family="paragraph" style:parent-style-name="Text_20_body">
      <style:paragraph-properties fo:margin-left="1.501cm" fo:margin-right="1.877cm" fo:text-indent="0cm" style:auto-text-indent="false"/>
      <style:text-properties fo:font-size="12pt" officeooo:rsid="00132153" officeooo:paragraph-rsid="0011d88f" style:font-size-asian="12pt" style:font-size-complex="12pt"/>
    </style:style>
    <style:style style:name="P42" style:family="paragraph" style:parent-style-name="Text_20_body">
      <style:paragraph-properties fo:margin-left="1.501cm" fo:margin-right="1.877cm" fo:text-indent="0cm" style:auto-text-indent="false"/>
      <style:text-properties fo:font-size="12pt" officeooo:rsid="00145509" officeooo:paragraph-rsid="0011d88f" style:font-size-asian="12pt" style:font-size-complex="12pt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solid" draw:fill-color="#6f5c35"/>
      <style:paragraph-properties fo:text-align="center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/>
    </style:style>
    <style:style style:name="T3" style:family="text">
      <style:text-properties fo:color="#ff0000" style:font-name="Times New Roman" fo:font-size="12pt" fo:language="fr" fo:country="FR" style:font-size-asian="12pt" style:font-name-complex="Times New Roman1" style:font-size-complex="12pt"/>
    </style:style>
    <style:style style:name="T4" style:family="text">
      <style:text-properties fo:color="#000000" style:font-name="Times" fo:language="fr" fo:country="FR"/>
    </style:style>
    <style:style style:name="T5" style:family="text">
      <style:text-properties style:font-name="Times" fo:language="fr" fo:country="FR"/>
    </style:style>
    <style:style style:name="T6" style:family="text">
      <style:text-properties style:font-name="Times" fo:language="fr" fo:country="FR" fo:font-weight="bold" style:font-weight-asian="bold"/>
    </style:style>
    <style:style style:name="T7" style:family="text">
      <style:text-properties fo:color="#4f81bd" style:font-name="Times New Roman" fo:font-size="12pt" fo:language="fr" fo:country="FR" style:font-size-asian="12pt" style:font-name-complex="Times New Roman1" style:font-size-complex="12pt"/>
    </style:style>
    <style:style style:name="T8" style:family="text">
      <style:text-properties officeooo:rsid="000a1ba1"/>
    </style:style>
    <style:style style:name="T9" style:family="text">
      <style:text-properties officeooo:rsid="000a3859"/>
    </style:style>
    <style:style style:name="T10" style:family="text">
      <style:text-properties officeooo:rsid="000be5d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eec1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fed8f" style:font-size-asian="12pt" style:font-size-complex="12pt"/>
    </style:style>
    <style:style style:name="T15" style:family="text">
      <style:text-properties fo:font-size="12pt" officeooo:rsid="0011d88f" style:font-size-asian="12pt" style:font-size-complex="12pt"/>
    </style:style>
    <style:style style:name="T16" style:family="text">
      <style:text-properties fo:font-size="12pt" officeooo:rsid="00132153" style:font-size-asian="12pt" style:font-size-complex="12pt"/>
    </style:style>
    <style:style style:name="T17" style:family="text">
      <style:text-properties fo:font-size="12pt" officeooo:rsid="00145509" style:font-size-asian="12pt" style:font-size-complex="12pt"/>
    </style:style>
    <style:style style:name="T18" style:family="text">
      <style:text-properties fo:font-size="12pt" officeooo:rsid="000eec17" style:font-size-asian="12pt" style:font-size-complex="12pt"/>
    </style:style>
    <style:style style:name="T19" style:family="text">
      <style:text-properties fo:font-size="12pt" officeooo:rsid="0015470d" style:font-size-asian="12pt" style:font-size-complex="12pt"/>
    </style:style>
    <style:style style:name="T20" style:family="text">
      <style:text-properties officeooo:rsid="000fed8f"/>
    </style:style>
    <style:style style:name="T21" style:family="text">
      <style:text-properties style:font-name="RobleAltBook" fo:font-size="12pt" officeooo:rsid="000fed8f" style:font-name-asian="RobleAltBook1" style:font-size-asian="12pt" style:font-name-complex="RobleAltBook1" style:font-size-complex="12pt"/>
    </style:style>
    <style:style style:name="T22" style:family="text">
      <style:text-properties style:font-name="RobleAltBook" fo:font-size="12pt" officeooo:rsid="0015470d" style:font-name-asian="RobleAltBook1" style:font-size-asian="12pt" style:font-name-complex="RobleAltBook1" style:font-size-complex="12pt"/>
    </style:style>
    <style:style style:name="T23" style:family="text">
      <style:text-properties officeooo:rsid="0015470d"/>
    </style:style>
    <style:style style:name="T24" style:family="text">
      <style:text-properties officeooo:rsid="0016295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39cm" svg:stroke-color="#6f5c35" draw:stroke-linejoin="round" svg:stroke-linecap="butt" draw:fill="solid" draw:fill-color="#ffffff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6f5c35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9">COMPTE RENDU DE <text:span text:style-name="T10">RÉUNION</text:span> DE CAYENNE DU SUD OUEST.</text:p>
      <text:p text:style-name="P18"/>
      <text:p text:style-name="P20"/>
      <text:p text:style-name="P20"/>
      <text:p text:style-name="P20">Date : <text:span text:style-name="T12">05/12/20</text:span></text:p>
      <text:p text:style-name="P20">Lieu : <text:span text:style-name="T12">visio</text:span></text:p>
      <text:p text:style-name="P25"/>
      <text:p text:style-name="P25"/>
      <text:p text:style-name="P17"><text:span text:style-name="T4">Prochaine réunion, le</text:span><text:span text:style-name="T6"> / /2020 <text:s/>à H</text:span><text:span text:style-name="T5">, chez</text:span></text:p>
      <text:p text:style-name="P21"/>
      <text:p text:style-name="P17"><text:span text:style-name="T7">https://demo.bigbluebutton.org/gl/fra-fdx-a7y</text:span><text:span text:style-name="T3"> (lien vers une salle de réunion virtuelle pour ce qui ne peuvent pas être présent physiquement.) Prévenir !</text:span></text:p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4">LISTE DES COTERIES</text:p>
            <text:p text:style-name="P4">DE LA CAYENNE</text:p>
          </table:table-cell>
          <table:covered-table-cell/>
          <table:table-cell table:style-name="Tableau1.A1" office:value-type="string">
            <text:p text:style-name="P27">ADRESSE MAIL</text:p>
          </table:table-cell>
          <table:table-cell table:style-name="Tableau1.A1" office:value-type="string">
            <text:p text:style-name="P33">TEL</text:p>
          </table:table-cell>
          <table:table-cell table:style-name="Tableau1.A1" office:value-type="string">
            <text:p text:style-name="P4">Présent <text:span text:style-name="T11">le../../2020</text:span></text:p>
          </table:table-cell>
          <table:table-cell table:style-name="Tableau1.A1" office:value-type="string">
            <text:p text:style-name="P34">Convoqué <text:span text:style-name="T11">le../../2020</text:span></text:p>
          </table:table-cell>
          <table:table-cell table:style-name="Tableau1.A1" office:value-type="string">
            <text:p text:style-name="P34">En règle <text:span text:style-name="T11">Oui/Non</text:span></text:p>
          </table:table-cell>
        </table:table-row>
        <table:table-row table:style-name="Tableau1.1">
          <table:table-cell table:style-name="Tableau1.A1" office:value-type="string">
            <text:p text:style-name="P29">Quentin </text:p>
            <text:p text:style-name="P29">GRAZIANA</text:p>
          </table:table-cell>
          <table:table-cell table:style-name="Tableau1.A1" office:value-type="string">
            <text:p text:style-name="P30">La résilience de Macau.</text:p>
          </table:table-cell>
          <table:table-cell table:style-name="Tableau1.A1" office:value-type="string">
            <text:p text:style-name="P28">quentingraziana@yahoo.fr</text:p>
          </table:table-cell>
          <table:table-cell table:style-name="Tableau1.A1" office:value-type="string">
            <text:p text:style-name="P35">0645642599</text:p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5">non</text:p>
          </table:table-cell>
        </table:table-row>
        <table:table-row table:style-name="Tableau1.3">
          <table:table-cell table:style-name="Tableau1.A1" office:value-type="string">
            <text:p text:style-name="P29">Vincent </text:p>
            <text:p text:style-name="P29">TOUCHE</text:p>
          </table:table-cell>
          <table:table-cell table:style-name="Tableau1.A1" office:value-type="string">
            <text:p text:style-name="P30">« dit Lorrain »</text:p>
          </table:table-cell>
          <table:table-cell table:style-name="Tableau1.A1" office:value-type="string">
            <text:p text:style-name="P26">vtch@orange.fr</text:p>
          </table:table-cell>
          <table:table-cell table:style-name="Tableau1.A1" office:value-type="string">
            <text:p text:style-name="P2"><text:s/><text:span text:style-name="T9">0615240848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non</text:p>
          </table:table-cell>
        </table:table-row>
        <table:table-row table:style-name="Tableau1.4">
          <table:table-cell table:style-name="Tableau1.A1" office:value-type="string">
            <text:p text:style-name="P29">Pascal </text:p>
            <text:p text:style-name="P29">NAU</text:p>
          </table:table-cell>
          <table:table-cell table:style-name="Tableau1.A1" office:value-type="string">
            <text:p text:style-name="P30">La Générosité dAvensan.</text:p>
          </table:table-cell>
          <table:table-cell table:style-name="Tableau1.A1" office:value-type="string">
            <text:p text:style-name="P26">Pascal.tdp@orange.fr</text:p>
          </table:table-cell>
          <table:table-cell table:style-name="Tableau1.A1" office:value-type="string">
            <text:p text:style-name="P35">0618478235</text:p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oui</text:p>
          </table:table-cell>
        </table:table-row>
        <table:table-row table:style-name="Tableau1.5">
          <table:table-cell table:style-name="Tableau1.A1" office:value-type="string">
            <text:p text:style-name="P29">Thierry </text:p>
            <text:p text:style-name="P29">CHADOIN</text:p>
          </table:table-cell>
          <table:table-cell table:style-name="Tableau1.A1" office:value-type="string">
            <text:p text:style-name="P30">La Confiance de Nîmes.</text:p>
          </table:table-cell>
          <table:table-cell table:style-name="Tableau1.A1" office:value-type="string">
            <text:p text:style-name="P26">tailledepierre@hotmail.fr</text:p>
          </table:table-cell>
          <table:table-cell table:style-name="Tableau1.A1" office:value-type="string">
            <text:p text:style-name="P2">0664541007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5">non</text:p>
          </table:table-cell>
        </table:table-row>
        <table:table-row table:style-name="Tableau1.6">
          <table:table-cell table:style-name="Tableau1.A1" office:value-type="string">
            <text:p text:style-name="P29">François</text:p>
            <text:p text:style-name="P29">SINAGRA</text:p>
          </table:table-cell>
          <table:table-cell table:style-name="Tableau1.A1" office:value-type="string">
            <text:p text:style-name="P30">La Tolérance de la Madelein.</text:p>
          </table:table-cell>
          <table:table-cell table:style-name="Tableau1.A1" office:value-type="string">
            <text:p text:style-name="P26">Sinagra.f@free.fr</text:p>
          </table:table-cell>
          <table:table-cell table:style-name="Tableau1.A1" office:value-type="string">
            <text:p text:style-name="P32">064958928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3">non</text:p>
          </table:table-cell>
        </table:table-row>
        <table:table-row table:style-name="Tableau1.1">
          <table:table-cell table:style-name="Tableau1.A1" office:value-type="string">
            <text:p text:style-name="P29">Stéphane</text:p>
            <text:p text:style-name="P29">LAINE</text:p>
          </table:table-cell>
          <table:table-cell table:style-name="Tableau1.A1" office:value-type="string">
            <text:p text:style-name="P30">« dit Parisien »</text:p>
          </table:table-cell>
          <table:table-cell table:style-name="Tableau1.A1" office:value-type="string">
            <text:p text:style-name="P26">Sandsteph.laine@laposte.net</text:p>
          </table:table-cell>
          <table:table-cell table:style-name="Tableau1.A1" office:value-type="string">
            <text:p text:style-name="P2">066213012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X</text:p>
          </table:table-cell>
          <table:table-cell table:style-name="Tableau1.A1" office:value-type="string">
            <text:p text:style-name="P5">non</text:p>
          </table:table-cell>
        </table:table-row>
        <table:table-row table:style-name="Tableau1.1">
          <table:table-cell table:style-name="Tableau1.A1" office:value-type="string">
            <text:p text:style-name="P29">François</text:p>
            <text:p text:style-name="P29">FLORNOY</text:p>
          </table:table-cell>
          <table:table-cell table:style-name="Tableau1.A1" office:value-type="string">
            <text:p text:style-name="P30">La tolérance de Laval.</text:p>
          </table:table-cell>
          <table:table-cell table:style-name="Tableau1.A1" office:value-type="string">
            <text:p text:style-name="P26">Francois.flornoy@laposte.net</text:p>
          </table:table-cell>
          <table:table-cell table:style-name="Tableau1.A1" office:value-type="string">
            <text:p text:style-name="P6">0675513135</text:p>
          </table:table-cell>
          <table:table-cell table:style-name="Tableau1.A1" office:value-type="string">
            <text:p text:style-name="P7">X</text:p>
          </table:table-cell>
          <table:table-cell table:style-name="Tableau1.A1" office:value-type="string">
            <text:p text:style-name="P7">X</text:p>
          </table:table-cell>
          <table:table-cell table:style-name="Tableau1.A1" office:value-type="string">
            <text:p text:style-name="P7">oui</text:p>
          </table:table-cell>
        </table:table-row>
        <table:table-row table:style-name="Tableau1.1">
          <table:table-cell table:style-name="Tableau1.A1" office:value-type="string">
            <text:p text:style-name="P29">Bertrand</text:p>
            <text:p text:style-name="P29">FINOT</text:p>
          </table:table-cell>
          <table:table-cell table:style-name="Tableau1.A1" office:value-type="string">
            <text:p text:style-name="P30">« <text:span text:style-name="T8">dit Parisien »</text:span></text:p>
          </table:table-cell>
          <table:table-cell table:style-name="Tableau1.A1" office:value-type="string">
            <text:p text:style-name="P28">bartups@yahoo.fr</text:p>
          </table:table-cell>
          <table:table-cell table:style-name="Tableau1.A1" office:value-type="string">
            <text:p text:style-name="P2">0757502360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X</text:p>
          </table:table-cell>
          <table:table-cell table:style-name="Tableau1.A1" office:value-type="string">
            <text:p text:style-name="P7">non</text:p>
          </table:table-cell>
        </table:table-row>
        <table:table-row table:style-name="Tableau1.1">
          <table:table-cell table:style-name="Tableau1.A1" office:value-type="string">
            <text:p text:style-name="P29">Emmanuel</text:p>
            <text:p text:style-name="P29">BONNOT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26">Manu.bonnot@laposte.net</text:p>
          </table:table-cell>
          <table:table-cell table:style-name="Tableau1.A1" office:value-type="string">
            <text:p text:style-name="P2"><text:bookmark text:name="_GoBack"/>068624976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on</text:p>
          </table:table-cell>
        </table:table-row>
        <table:table-row table:style-name="Tableau1.1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20"/>
      <text:p text:style-name="P25"/>
      <text:p text:style-name="P16"/>
      <text:p text:style-name="P25"/>
      <text:p text:style-name="P20"><text:soft-page-break/></text:p>
      <text:p text:style-name="P20"/>
      <text:p text:style-name="P20"/>
      <text:p text:style-name="P37"><text:span text:style-name="T13">- </text:span><text:span text:style-name="T18">Faux départ de la visio à 19h… Entre saucisses Ar</text:span><text:span text:style-name="T19">ié</text:span><text:span text:style-name="T22">ge</text:span><text:span text:style-name="T18">oises, chantier Bordelais et transpiration Montendraise, </text:span><text:span text:style-name="T14">nous décidons de repousser la réunion à 20h.</text:span></text:p>
      <text:p text:style-name="P23"><text:span text:style-name="T14">Une fois posé, propre et un verre </text:span><text:span text:style-name="T21">en</text:span><text:span text:style-name="T14"> main, nous commençons.</text:span></text:p>
      <text:p text:style-name="P38"/>
      <text:p text:style-name="P38">- Proposition de la coterie Nau d’un stage “tracé régulateur” à Moquet du 2 au 5 avril prochain.</text:p>
      <text:p text:style-name="P39">Tous les coteries sont conviés. </text:p>
      <text:p text:style-name="P40"/>
      <text:p text:style-name="P40">-La coterie Graziana prenant la gâche de correspondant de cayenne, mettra la proposition sur le site.</text:p>
      <text:p text:style-name="P40"/>
      <text:p text:style-name="P40">- Présentation du travail en court sur la progression par le coterie Flornoy.</text:p>
      <text:p text:style-name="P40"/>
      <text:p text:style-name="P24"><text:span text:style-name="T15">- </text:span><text:span text:style-name="T16">Le projet inter cayenne n’ayant pas avancé en 2020, ne le sera pas plus en 2021.</text:span></text:p>
      <text:p text:style-name="P41"/>
      <text:p text:style-name="P41">- Rappel des cotisations.</text:p>
      <text:p text:style-name="P41"/>
      <text:p text:style-name="P41">-Vote pour le coterie Lance à la présidence: les trois coteries présent sont pour.</text:p>
      <text:p text:style-name="P41"/>
      <text:p text:style-name="P24"><text:span text:style-name="T16">- Le coterie Finot prend la gâche </text:span><text:span text:style-name="T17">au comité d’éthique.</text:span></text:p>
      <text:p text:style-name="P42"/>
      <text:p text:style-name="P42">- Le coterie Graziana finira le pommeau de la canne de rôleur pour la prochaine réunion national<text:span text:style-name="T24">e</text:span> ainsi que sa causerie post réception.</text:p>
      <text:p text:style-name="P42"/>
      <text:p text:style-name="P42">- Fin de la visio 22h3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T Sectra Display" svg:font-family="'GT Sectra Display'" style:font-family-generic="roman" style:font-pitch="variable"/>
    <style:font-face style:name="RobleAltBook" svg:font-family="RobleAlt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leAltBook1" svg:font-family="RobleAltBook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RobleAltBook" fo:font-family="RobleAltBook" style:font-family-generic="roman" style:font-pitch="variable" style:font-name-asian="RobleAltBook1" style:font-family-asian="RobleAltBook" style:font-family-generic-asian="system" style:font-pitch-asian="variable" style:font-name-complex="RobleAltBook1" style:font-family-complex="RobleAltBook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RobleAltBook" fo:font-family="RobleAltBook" style:font-family-generic="roman" style:font-pitch="variable" style:font-name-asian="RobleAltBook1" style:font-family-asian="RobleAltBook" style:font-family-generic-asian="system" style:font-pitch-asian="variable" style:font-name-complex="RobleAltBook1" style:font-family-complex="RobleAltBook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RobleAltBook" fo:font-family="RobleAltBook" style:font-family-generic="roman" style:font-pitch="variable" style:font-name-asian="RobleAltBook1" style:font-family-asian="RobleAltBook" style:font-family-generic-asian="system" style:font-pitch-asian="variable" style:font-name-complex="RobleAltBook1" style:font-family-complex="RobleAltBook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size-asian="12pt" style:language-asian="fr" style:country-asian="FR" style:font-name-complex="Symbol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000"/>
    </style:style>
    <style:style style:name="MP2" style:family="paragraph">
      <loext:graphic-properties draw:fill="solid" draw:fill-color="#6f5c35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>
      <loext:graphic-properties draw:fill="solid" draw:fill-color="#000000"/>
      <style:paragraph-properties fo:text-align="center"/>
    </style:style>
    <style:style style:name="MP5" style:family="paragraph" style:parent-style-name="Text_20_body">
      <style:paragraph-properties fo:margin-left="0cm" fo:margin-right="0.635cm" fo:text-indent="0cm" style:auto-text-indent="false"/>
    </style:style>
    <style:style style:name="MP6" style:family="paragraph" style:parent-style-name="Text_20_body">
      <style:text-properties style:font-name="Times New Roman" fo:font-size="10pt" fo:language="fr" fo:country="FR" style:font-size-asian="10pt"/>
    </style:style>
    <style:style style:name="MP7" style:family="paragraph" style:parent-style-name="Text_20_body">
      <style:paragraph-properties fo:margin-top="0.005cm" fo:margin-bottom="0.002cm" loext:contextual-spacing="false"/>
      <style:text-properties style:font-name="Times New Roman" fo:font-size="7pt" fo:language="fr" fo:country="FR" style:font-size-asian="7pt"/>
    </style:style>
    <style:style style:name="MP8" style:family="paragraph" style:parent-style-name="Text_20_body">
      <style:paragraph-properties fo:margin-left="0.187cm" fo:margin-right="0cm" fo:line-height="0.141cm" fo:text-indent="0cm" style:auto-text-indent="fals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 style:parent-style-name="Standard">
      <style:paragraph-properties fo:margin-left="0.21cm" fo:margin-right="0cm" fo:margin-top="0.083cm" fo:margin-bottom="0cm" loext:contextual-spacing="false" fo:line-height="0.667cm" fo:text-indent="0cm" style:auto-text-indent="false"/>
      <style:text-properties style:font-name="GT Sectra Display" fo:font-size="14pt" fo:language="fr" fo:country="FR" fo:font-weight="bold" style:font-size-asian="14pt" style:font-weight-asian="bold"/>
    </style:style>
    <style:style style:name="MP11" style:family="paragraph" style:parent-style-name="Standard">
      <style:paragraph-properties fo:margin-left="0.21cm" fo:margin-right="0cm" fo:line-height="0.423cm" fo:text-indent="0cm" style:auto-text-indent="false">
        <style:tab-stops>
          <style:tab-stop style:position="19.879cm" style:type="right"/>
        </style:tab-stops>
      </style:paragraph-properties>
    </style:style>
    <style:style style:name="MP12" style:family="paragraph" style:parent-style-name="Standard">
      <style:paragraph-properties fo:margin-left="0.21cm" fo:margin-right="0cm" fo:line-height="0.423cm" fo:text-indent="0cm" style:auto-text-indent="false">
        <style:tab-stops>
          <style:tab-stop style:position="19.879cm" style:type="right"/>
        </style:tab-stops>
      </style:paragraph-properties>
      <style:text-properties fo:font-size="9pt" fo:language="fr" fo:country="FR" style:font-size-asian="9pt" style:font-size-complex="9pt"/>
    </style:style>
    <style:style style:name="MP13" style:family="paragraph" style:parent-style-name="Text_20_body">
      <style:paragraph-properties fo:margin-left="0.21cm" fo:margin-right="4.374cm" fo:margin-top="0.093cm" fo:margin-bottom="0cm" loext:contextual-spacing="false" fo:line-height="95%" fo:text-indent="0cm" style:auto-text-indent="false"/>
      <style:text-properties fo:font-size="7.5pt" fo:language="fr" fo:country="FR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fr" fo:country="FR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6f5c35" draw:textarea-horizontal-align="center" draw:textarea-vertical-align="top" draw:auto-grow-height="false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M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139cm" svg:stroke-color="#6f5c35" draw:stroke-linejoin="round" svg:stroke-linecap="butt" draw:fill="solid" draw:fill-color="#ffffff" draw:textarea-horizontal-align="center" draw:textarea-vertical-align="top" draw:auto-grow-height="false" fo:padding-top="0.069cm" fo:padding-bottom="0.069cm" fo:padding-left="0.069cm" fo:padding-right="0.069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926cm" fo:margin-left="0.741cm" fo:margin-right="0.388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1cm" fo:margin-left="0cm" fo:margin-right="0cm" fo:margin-bottom="3.371cm" style:dynamic-spacing="true"/>
      </style:header-style>
      <style:footer-style>
        <style:header-footer-properties fo:min-height="3.082cm" fo:margin-left="0cm" fo:margin-right="0cm" fo:margin-top="2.98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g text:anchor-type="char" draw:z-index="15" draw:style-name="Mgr1"><draw:rect draw:style-name="Mgr2" draw:text-style-name="MP2" svg:width="10.794cm" svg:height="0.551cm" svg:x="7.964cm" svg:y="2.974cm"><text:p/></draw:rect><draw:frame draw:style-name="Mgr3" draw:text-style-name="MP3" svg:width="3.661cm" svg:height="0.32cm" svg:x="8.356cm" svg:y="3.143cm"><draw:image xlink:href="Pictures/100002010000011500000018F01B15840D849B99.png" xlink:type="simple" xlink:show="embed" xlink:actuate="onLoad" loext:mime-type="image/png"><text:p/></draw:image></draw:frame><draw:frame draw:style-name="Mgr3" draw:text-style-name="MP3" svg:width="2.086cm" svg:height="0.426cm" svg:x="12.051cm" svg:y="3.038cm"><draw:image xlink:href="Pictures/100002010000009E00000020181E93B0D0D887DA.png" xlink:type="simple" xlink:show="embed" xlink:actuate="onLoad" loext:mime-type="image/png"><text:p/></draw:image></draw:frame></draw:g><draw:g text:anchor-type="char" draw:z-index="17" draw:style-name="Mgr1"><draw:path draw:style-name="Mgr2" draw:text-style-name="MP2" svg:width="0.489cm" svg:height="0.616cm" svg:x="16.485cm" svg:y="1.919cm" svg:viewBox="0 0 490 617" svg:d="M301 0h-301v14l56 7v575l-56 7v14h250v-14l-58-7v-256h69l25-5 22-5 18-6h-134v-303l57-7h142l-17-5-18-4-18-3-17-2zM391 14h-125l14 4 25 15 11 11 15 27 6 15 7 37 1 20v46l-1 21-11 39-7 17-19 28-11 11-26 16-16 3h72l4-1 21-6 19-8 20-8 17-8 16-11 16-12 12-11 13-14 8-14 9-16 5-18 4-19v-21-19l-4-20-5-16-5-16-11-19-14-16-35-26-19-9z"><text:p/></draw:path><draw:path draw:style-name="Mgr4" draw:text-style-name="MP4" svg:width="1.731cm" svg:height="0.636cm" svg:x="17.011cm" svg:y="1.914cm" svg:viewBox="0 0 1732 637" svg:d="M1580 463l-1-17-3-2-7 2-1 14 1 19 2 2 8-2zM0 0l1580 627v-112-12h-2l-15 10v5l4-3v112l-4 2v4h21v-4M1624 602l-1-4-2 4-2 2-3 3-2 1h-3l-2-1-4-4-1-3-3-8-1-5-1-6v-4l-1-6v-5-6h25v-4-14-7l-1-6-1-6-1-5-3-8-1-3-4-4-1-1v54h-13v-4-9-9-7l1-6 1-8 2-3h5l2 3 1 6v5 6l1 6v5 15-54h-1-2l-2 1-2 2-2 3-2 2-2 3-2 4-1 4-2 5-1 5-2 5-1 5-1 6v7l-1 7v7 3 6 5 7l1 6v7l1 5 1 5 2 4 1 5 1 4 2 3 2 2 1 3 2 2 2 1 2 1h2l2-2 1-2 3-5 1-3 3-6 1-3 3-7v-1l1-2zM1658 503h-7l-7 45-1-33v-12h-1l-15 10v5l5-3v112l-5 2v4h24v-4l-7-3v-72l1-6 2-7h11zM1693 503h-7l-7 45-1-33v-12h-1l-15 10v5l5-3v112l-5 2v4h24v-4l-7-3v-72l1-6 2-7h11zM1732 602l-1-4-1 4-2 2-3 3-2 1h-4l-1-1-4-4-1-3-3-8-1-5-1-6-1-4v-6-5l-1-6h26v-4-14-7l-1-6-1-6-1-5-3-8-1-3-4-4-2-1v54h-13v-4-9l1-9v-7l1-6 1-8 2-3h5l1 3 1 6 1 5v6 6 5 15-54h-3l-2 1-2 2-2 3-2 2-1 3-2 4-2 4-1 5-2 5-1 5-1 5-1 6-1 7v7 7 3 6 5 7 6l1 7 1 5 1 5 1 4 2 5 1 4 2 3 1 2 2 3 2 2 2 1 2 1h2l2-2 1-2 3-5 1-3 3-6 1-3 3-7v-1l1-2z"><text:p/></draw:path></draw:g><draw:frame draw:style-name="Mfr1" draw:name="image6.png" text:anchor-type="char" svg:x="15.244cm" svg:y="1.907cm" svg:width="0.843cm" svg:height="0.635cm" draw:z-index="13"><draw:image xlink:href="Pictures/1000020100000040000000307D92BAD6A22EF240.png" xlink:type="simple" xlink:show="embed" xlink:actuate="onLoad" loext:mime-type="image/png"/></draw:frame><draw:g text:anchor-type="char" draw:z-index="19" draw:style-name="Mgr1"><draw:path draw:style-name="Mgr2" draw:text-style-name="MP2" svg:width="0.495cm" svg:height="0.615cm" svg:x="11.574cm" svg:y="1.92cm" svg:viewBox="0 0 496 616" svg:d="M317 16h-138v579l-77 7v14h289v-14l-74-7zM496 0h-496v181h14l76-165h406zM496 16h-91l77 165h14z"><text:p/></draw:path><draw:path draw:style-name="Mgr4" draw:text-style-name="MP4" svg:width="2.805cm" svg:height="0.643cm" svg:x="12.049cm" svg:y="1.91cm" svg:viewBox="0 0 2806 644" svg:d="M2322 634v-2-1l-9 1v-3l-1-3v-2l-1-4v-3-35-15-8l-1-7-2-5-3-4-1-1v-1h-2l-3-3-2-1-4-1h-3l-6-1h-3-5l-37 17v20h23l4-29h2 1l2-1h2 3 3l3 2 1 1 1 3 1 2v4 3 22 3 39l-3 2-1 1-1 1-4 2-2 1h-5l-2-2-4-6-1-5v-10l1-4 2-6 2-3 2-2 16-8v-3l-40 14-3 3-3 4-3 9v4 8 4l3 7 2 3 4 4 3 2 6 2h4 3l21-15 4-4 4 18zM2364 504l-1-14-6-2-16 2-2 12 1 15 6 1 16-1zM0 133l2364 502v-89-10h-4l-31 8v4l9-2v89l-9 2v3h44v-3M2425 637l-10-2v-139-9h-3l-32 6 1 4 9-1v139l-9 2v3h44zM43 0l2424 635v-139-9h-3l-32 6 1 4 9-1v139l-9 2v3h44v-3M2559 615l-1-3-4 3-3 2-6 2-4 1h-8l-4-1-7-3-3-2-6-7-2-4-2-4-1-4-1-4-1-4v-5h53v-4-11l-1-5-3-10-2-4-6-6v-1l-4-2-8-3-2-1v43h-28v-3l1-7 1-7 1-6 1-5 2-6 4-3h10l3 3 2 5 1 4 1 5 1 5v4 11-43h-2-5l-4 1-4 2-4 2-4 2-4 2-4 3-3 3-3 4-3 4-2 4-3 5-1 5-2 5-1 5-1 6v3 4 5l1 5 1 5 1 5 2 4 2 4 3 4 3 4 3 2 3 3 3 2 4 2 4 1 4 1 4 1h4l4-2 3-1 6-4 2-2 6-5 2-2 6-6 1-1 1-2zM94 19l2568 612h-7l-1-3-1-3v-4l-1-2v-4-69-9h-3l-31 6v4l9-1v71l-7 5-2 1-4 3h-1-3l-3-1-3-2-2-5-1-6v-66-9h-2l-33 6v4l9-1v73l1 6 1 3v4l2 3 2 2 1 2 3 1 5 3h4 4l23-17 7-5 3 20 32-7M2735 536h-15l-15 36-1-26v-10h-3l-31 8v4l10-2v89l-9 2v3h49v-3l-15-2v-58l3-5 3-6h24zM2806 604l-1-5-4-8-3-4-5-3-18-14-4-4-3-3-5-5-1-3v-7l1-3 5-4 2-1h6 2l4 2 2 1 3 3 12 26h3v-30l-4-2h-1l-3-2-4-1-3-1-4-1h-5-4l-8 2-6 4-5 3-5 4-3 4-3 5-1 5-1 5v4l1 3 1 5 1 2 3 4 1 2 4 3 2 2 19 15 2 2 2 2 3 3 2 1 1 1 1 2 1 1 1 3v2 6l-1 2-5 5-3 2h-8l-3-1-5-4-2-2-3-3-11-25h-3v32l3 1 3 2 4 1 4 1 4 1 4 1 5 1h4l8-3 5-2 2-1 5-4 4-4 4-5 2-5 2-5v-6-2z"><text:p/></draw:path></draw:g><draw:frame draw:style-name="Mfr1" draw:name="image5.png" text:anchor-type="char" svg:x="7.923cm" svg:y="1.917cm" svg:width="3.276cm" svg:height="0.635cm" draw:z-index="11"><draw:image xlink:href="Pictures/10000201000000F7000000303E5D8EAB9729A6D6.png" xlink:type="simple" xlink:show="embed" xlink:actuate="onLoad" loext:mime-type="image/png"/></draw:frame><draw:frame draw:style-name="Mfr1" draw:name="image4.png" text:anchor-type="char" svg:x="13.718cm" svg:y="0.847cm" svg:width="5.059cm" svg:height="0.847cm" draw:z-index="9"><draw:image xlink:href="Pictures/100002010000017F0000004022B2292EE5902BA8.png" xlink:type="simple" xlink:show="embed" xlink:actuate="onLoad" loext:mime-type="image/png"/></draw:frame><draw:frame draw:style-name="Mfr1" draw:name="image3.png" text:anchor-type="char" svg:x="12.598cm" svg:y="0.852cm" svg:width="0.845cm" svg:height="0.635cm" draw:z-index="7"><draw:image xlink:href="Pictures/10000201000000400000003131A0DBE3EA2676D8.png" xlink:type="simple" xlink:show="embed" xlink:actuate="onLoad" loext:mime-type="image/png"/></draw:frame><draw:frame draw:style-name="Mfr1" draw:name="image2.png" text:anchor-type="char" svg:x="7.909cm" svg:y="0.848cm" svg:width="4.452cm" svg:height="0.647cm" draw:z-index="5"><draw:image xlink:href="Pictures/100002010000015000000031F833E8A9980759B9.png" xlink:type="simple" xlink:show="embed" xlink:actuate="onLoad" loext:mime-type="image/png"/></draw:frame>TAMPON DE VOTRE CAYENNE</text:p>
      </style:header>
      <style:footer>
        <text:p text:style-name="MP5"/>
        <text:p text:style-name="MP6"/>
        <text:p text:style-name="MP7"/>
        <text:p text:style-name="MP8"><draw:g text:anchor-type="as-char" draw:z-index="21" draw:style-name="Mgr5"><draw:line draw:style-name="Mgr6" draw:text-style-name="MP9" svg:x1="0cm" svg:y1="0cm" svg:x2="19.001cm" svg:y2="0cm"><text:p/></draw:line></draw:g></text:p>
        <text:p text:style-name="Footer"><text:span text:style-name="page_20_number"><text:span text:style-name="MT1"><text:page-number text:select-page="current">2</text:page-number></text:span></text:span></text:p>
        <text:p text:style-name="MP10"><draw:frame draw:style-name="Mfr1" draw:name="image1.png" text:anchor-type="char" svg:x="14.542cm" svg:y="26.629cm" svg:width="1.905cm" svg:height="1.956cm" draw:z-index="3"><draw:image xlink:href="Pictures/10000201000001030000010A3A8390D699AD3D80.png" xlink:type="simple" xlink:show="embed" xlink:actuate="onLoad" loext:mime-type="image/png"/></draw:frame><draw:frame draw:style-name="Mfr2" draw:name="image9.png" text:anchor-type="char" svg:x="16.704cm" svg:y="0.194cm" svg:width="2.937cm" svg:height="1.958cm" draw:z-index="1"><draw:image xlink:href="Pictures/1000020100000427000002C59295D72A3A3A7956.png" xlink:type="simple" xlink:show="embed" xlink:actuate="onLoad" loext:mime-type="image/png"/></draw:frame>A.C.P.T.D.P – CAYENNE DU SUD OUEST</text:p>
        <text:p text:style-name="MP11"><text:span text:style-name="MT2">Correspondant : Coterie FLORNOY </text:span><text:a xlink:type="simple" xlink:href="mailto:alexlance@orange.fr" text:style-name="Internet_20_link" text:visited-style-name="Visited_20_Internet_20_Link"><text:span text:style-name="MT2">–</text:span></text:a> <text:a xlink:type="simple" xlink:href="mailto:francois.flornoy@laposte.net" text:style-name="Internet_20_link" text:visited-style-name="Visited_20_Internet_20_Link"><text:span text:style-name="Internet_20_link"><text:span text:style-name="MT2">francois.flornoy@laposte.net</text:span></text:span></text:a><text:span text:style-name="MT2"> - 0675513135</text:span></text:p>
        <text:p text:style-name="MP12">9, rue du Temple – 17130 Montendre<text:tab/></text:p>
        <text:p text:style-name="MP13">Association régie par les articles 21 et 79 du code civil et local des départements du Bas-Rhin, Haut-Rhin etMoselle</text:p>
        <text:p text:style-name="MP13">Loi d'introduction de la législation civile française du 1er juin 1924 - Siret : 841 676 588 00012 – APE : 9499Z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PTDP-TDL-A4</dc:title>
    <meta:editing-cycles>36</meta:editing-cycles>
    <meta:print-date>2019-12-13T07:38:00</meta:print-date>
    <meta:creation-date>2019-12-06T12:47:00</meta:creation-date>
    <dc:date>2020-12-14T20:28:28.775000000</dc:date>
    <meta:editing-duration>PT3H32M14S</meta:editing-duration>
    <meta:generator>LibreOffice/6.4.1.2$Windows_X86_64 LibreOffice_project/4d224e95b98b138af42a64d84056446d09082932</meta:generator>
    <meta:document-statistic meta:table-count="1" meta:image-count="7" meta:object-count="0" meta:page-count="2" meta:paragraph-count="96" meta:word-count="370" meta:character-count="2303" meta:non-whitespace-character-count="2016"/>
    <meta:user-defined meta:name="AppVersion">12.0000</meta:user-defined>
    <meta:user-defined meta:name="Created" meta:value-type="date">2019-12-06T00:00:00</meta:user-defined>
    <meta:user-defined meta:name="Creator">Adobe Illustrator 24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